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14pt" style:font-size-asian="14pt" style:font-size-complex="14pt"/>
    </style:style>
    <style:style style:name="T3" style:parent-style-name="DefaultParagraphFont" style:family="text">
      <style:text-properties fo:font-weight="bold" style:font-weight-asian="bold" fo:font-style="italic" style:font-style-asian="italic" fo:font-size="14pt" style:font-size-asian="14pt" style:font-size-complex="14pt"/>
    </style:style>
    <style:style style:name="T4" style:parent-style-name="DefaultParagraphFont" style:family="text">
      <style:text-properties fo:font-weight="bold" style:font-weight-asian="bold" fo:font-style="italic" style:font-style-asian="italic" style:text-position="super 64.2%" fo:font-size="14pt" style:font-size-asian="14pt" style:font-size-complex="14pt"/>
    </style:style>
    <style:style style:name="T5" style:parent-style-name="DefaultParagraphFont" style:family="text">
      <style:text-properties fo:font-weight="bold" style:font-weight-asian="bold" fo:font-style="italic" style:font-style-asian="italic" fo:font-size="14pt" style:font-size-asian="14pt" style:font-size-complex="14pt"/>
    </style:style>
    <style:style style:name="T6" style:parent-style-name="DefaultParagraphFont" style:family="text">
      <style:text-properties fo:font-weight="bold" style:font-weight-asian="bold" fo:font-style="italic" style:font-style-asian="italic"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font-style="italic" style:font-style-asian="italic" fo:font-size="12pt" style:font-size-asian="12pt"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3.6%"/>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style="italic" style:font-style-asian="italic"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3.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3.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tyle="italic" style:font-style-asian="italic" fo:font-size="12pt" style:font-size-asian="12pt"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3.6%"/>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font-style="italic" style:font-style-asian="italic" fo:font-size="12pt" style:font-size-asian="12pt"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3.6%"/>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fo:font-size="12pt" style:font-size-asian="12pt"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3.6%"/>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tyle="italic" style:font-style-asian="italic" fo:font-size="12pt" style:font-size-asian="12pt"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3.6%"/>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3.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font-style="italic" style:font-style-asian="italic" fo:font-size="12pt" style:font-size-asian="12pt"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tyle="italic" style:font-style-asian="italic" fo:font-size="12pt" style:font-size-asian="12pt"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3.6%"/>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font-style="italic" style:font-style-asian="italic"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3.6%"/>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font-style="italic" style:font-style-asian="italic" fo:font-size="12pt" style:font-size-asian="12pt" style:font-size-complex="12pt"/>
    </style:style>
    <style:style style:name="T58" style:parent-style-name="DefaultParagraphFont" style:family="text">
      <style:text-properties fo:font-weight="bold" style:font-weight-asian="bold" fo:font-style="italic" style:font-style-asian="italic" fo:font-size="12pt" style:font-size-asian="12pt" style:font-size-complex="12pt"/>
    </style:style>
    <style:style style:name="T59" style:parent-style-name="DefaultParagraphFont" style:family="text">
      <style:text-properties fo:font-weight="bold" style:font-weight-asian="bold" fo:font-style="italic" style:font-style-asian="italic" fo:font-size="12pt" style:font-size-asian="12pt"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position="super 63.6%"/>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font-style="italic" style:font-style-asian="italic" fo:font-size="12pt" style:font-size-asian="12pt"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3.6%"/>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font-style="italic" style:font-style-asian="italic" fo:font-size="12pt" style:font-size-asian="12pt" style:font-size-complex="12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3.6%"/>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3.6%"/>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3.6%"/>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per 63.6%"/>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3.6%"/>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font-style="italic" style:font-style-asian="italic" fo:font-size="12pt" style:font-size-asian="12pt"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3.6%"/>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3.6%"/>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font-style="italic" style:font-style-asian="italic" fo:font-size="12pt" style:font-size-asian="12pt"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3.6%"/>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3.6%"/>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3.6%"/>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font-style="italic" style:font-style-asian="italic" fo:font-size="12pt" style:font-size-asian="12pt"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3.6%"/>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font-style="italic" style:font-style-asian="italic" fo:font-size="12pt" style:font-size-asian="12pt"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3.6%"/>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3.6%"/>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3.6%"/>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font-style="italic" style:font-style-asian="italic" fo:font-size="12pt" style:font-size-asian="12pt"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3.6%"/>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3.6%"/>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3.6%"/>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3.6%"/>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3.6%"/>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fo:font-style="italic" style:font-style-asian="italic" fo:font-size="12pt" style:font-size-asian="12pt" style:font-size-complex="12pt"/>
    </style:style>
    <style:style style:name="P137" style:parent-style-name="Normal" style:family="paragraph">
      <style:text-properties fo:font-weight="bold" style:font-weight-asian="bold" fo:font-style="italic" style:font-style-asian="italic"/>
    </style:style>
  </office:automatic-styles>
  <office:body>
    <office:text text:use-soft-page-breaks="true">
      <text:p text:style-name="P1"><text:span text:style-name="T2">The Northern &amp;</text:span><text:span text:style-name="T3"><text:s/>Midland Counties Beagle Club <text:s/>- Open show 10</text:span><text:span text:style-name="T4">th</text:span><text:span text:style-name="T5"><text:s/>February 2024</text:span></text:p>
      <text:p text:style-name="Normal">I would like to thank the hard-working committee for the opportunity to judge today at this very well organised show, the stewards for their assistance and the exhibitors. <text:s/>I thoroughly enjoyed<text:s/>my day having the opportunity to go over your lovely hounds.</text:p>
      <text:p text:style-name="Normal"><text:span text:style-name="T6">Class 1 <text:s text:c="3"/>Minor Puppy Dog</text:span><text:s text:c="3"/><text:span text:style-name="T7"><text:s/>3 Entries</text:span></text:p>
      <text:p text:style-name="Normal"><text:span text:style-name="T8">1st <text:s/>HAVARD Miss &amp; Mrs LA &amp; PJ</text:span><text:s text:c="2"/>Annavah Justify 6 mths quality broken tri, compact, <text:s/>good head with mild appealing expression, correct eye shape, colour, ears long, set low, complete scissor bite, nice neck <text:s/>length into good shoulder lay, level topline, forechest, ribs well sprung, forelegs straight, round in bone, short pasterns with firm elbows, ribs well sprung, good angulation, tight feet, tail carried correctly, moved well. <text:s text:c="2"/><text:span text:style-name="T9">BEST PUPPY DOG</text:span></text:p>
      <text:p text:style-name="Normal"><text:span text:style-name="T10">2nd POCKINGTON-HALL, Ms M</text:span><text:s text:c="2"/>Ivanhoe Cernunnos Mawr (Cze Imp) <text:s/>8 1/2 mth blanket tri, nice head and expression, correct eye shape, colour, <text:s/>ear set and bite, level top line, <text:s/>good forelegs, substance, ribs, angulation,<text:s/>tail set.<text:s/></text:p>
      <text:p text:style-name="Normal"><text:span text:style-name="T11">3</text:span><text:span text:style-name="T12">rd</text:span><text:span text:style-name="T13"><text:s/>CLARKE Mr L &amp; Ms G &amp; CLARKE Ms Georgina</text:span><text:s text:c="2"/>Lilleagle Benjamin Bunny With</text:p>
      <text:p text:style-name="Normal"><text:span text:style-name="T14">Class 2 <text:s text:c="3"/>Puppy Dog</text:span><text:s text:c="4"/><text:span text:style-name="T15">4 Entries</text:span><text:s/></text:p>
      <text:p text:style-name="Normal"><text:span text:style-name="T16">1</text:span><text:span text:style-name="T17">st</text:span><text:span text:style-name="T18"><text:s/>LEWIS Mrs C <text:s/></text:span><text:s/>Fallowfield Romeo <text:s/>quality 10 mth blanket tri, sturdy, compact, fair length of head with pleasing expression, eyes set well apart, correct ear shape, scissor bite , sufficient neck length, well laid back shoulders, good topline, chest, straight forelegs, good substance, pasterns short, elbows tight, ribs extending back, stifles well bent, firm feet, tail set on high. Good movement.</text:p>
      <text:p text:style-name="Normal"><text:span text:style-name="T19">2</text:span><text:span text:style-name="T20">nd</text:span><text:span text:style-name="T21"><text:s/>CLARKE Mr L &amp; Ms G &amp; CLARKE</text:span><text:s/><text:span text:style-name="T22">Ms Georgina</text:span><text:s text:c="2"/>Lilleagle Benjamin Bunny With Geeamour <text:s/>- 6 mths blanket tri, such a happy boy, compact, nice head and expression, correct eye shape, colour, <text:s/>ears set low, scissor bite, neck length, shoulder lay, <text:s/>good chest, forelegs straight, short pasterns, elbows close, ribs well sprung, good angulation, feet, <text:s/>tail set, unsettled on move.</text:p>
      <text:p text:style-name="Normal"><text:span text:style-name="T23">Class 3 <text:s text:c="3"/>Junior Dog</text:span><text:s text:c="4"/>1 Entry</text:p>
      <text:p text:style-name="Normal"><text:span text:style-name="T24">1</text:span><text:span text:style-name="T25">st</text:span><text:span text:style-name="T26"><text:s/>POCKINGTON-HALL</text:span>,<text:s/><text:span text:style-name="T27">Ms M</text:span><text:s text:c="3"/>Bayard Bee Good – tan &amp; white, compact hound, <text:s/>head of fair length, free from frown and wrinkle, correct bite, good neck length, <text:s/>shoulder lay, topline, chest, forelegs straight, round bone, <text:s/>pasterns short, elbows tight, good ribs, angulation, firm feet, high tail set. Move well.</text:p>
      <text:p text:style-name="Normal"><text:span text:style-name="T28">Class 4 <text:s text:c="3"/>Novice Dog</text:span><text:s text:c="4"/>2 Entries <text:s text:c="2"/><text:s/></text:p>
      <text:p text:style-name="Normal"><text:span text:style-name="T29">1</text:span><text:span text:style-name="T30">st</text:span><text:span text:style-name="T31"><text:s/>TIMMINS Miss Holly-Mae</text:span><text:s text:c="3"/>Timollymae Ace – broken tri, soft expression, <text:s/>scissor bite, sufficient neck length, straight forelegs, substance, <text:s/>elbows close, tight feet. Moved ok. <text:s/></text:p>
      <text:p text:style-name="Normal"/>
      <text:p text:style-name="Normal"/>
      <text:p text:style-name="Normal"/>
      <text:p text:style-name="Normal"/>
      <text:p text:style-name="Normal"><text:span text:style-name="T32">Class 6 <text:s/>Post Graduate Dog</text:span><text:s text:c="4"/>5 Entries</text:p>
      <text:p text:style-name="Normal"><text:span text:style-name="T33">1</text:span><text:span text:style-name="T34">st</text:span><text:span text:style-name="T35"><text:s/>FOSTER Mr B &amp; JONES Mr</text:span><text:s/><text:span text:style-name="T36">P <text:s text:c="3"/></text:span>Stormpasture Saddlesoap <text:s text:c="2"/>tan &amp; white, appealing expression without coarseness, <text:s/>powerful head, stop well defined with mild appealing expression, correct eye shape, colour, ears long, close to cheeks, regular scissor bite, slightly arched neck, well laid back shoulders, upright forelegs, good substance, short pasterns, chest well let down, ribs extending back, stifles well bent, hocks firm, well knuckled feet, tail moderately long, good reach and drive. <text:s text:c="4"/><text:span text:style-name="T37">BEST DOG &amp; RESERVE BEST IN SHOW</text:span></text:p>
      <text:p text:style-name="Normal"><text:span text:style-name="T38">2</text:span><text:span text:style-name="T39">nd</text:span><text:span text:style-name="T40"><text:s/>LEWIS Mrs</text:span><text:span text:style-name="T41"><text:s/>C</text:span><text:s text:c="2"/>Fallowfield Fellman <text:s/>quality, compact, good head with pleasing expression, good ear set, scissor bite, <text:s/>sufficient neck length, shoulder lay, level topline,<text:s/>forelegs straight, good pasterns, chest, well sprung ribs, bend of stifles, hocks well let down, round feet, <text:s/>correct tail carriage, good movement. <text:s text:c="2"/>1st TIMMINS Miss Holly-Mae <text:s text:c="2"/>Timollymae Ace</text:p>
      <text:p text:style-name="Normal"><text:span text:style-name="T42">3</text:span><text:span text:style-name="T43">rd</text:span><text:span text:style-name="T44"><text:s text:c="2"/>TIMMINS Miss Holly-Mae</text:span><text:s text:c="3"/>Timollymae Ace</text:p>
      <text:p text:style-name="Normal"><text:span text:style-name="T45">Class 7 <text:s text:c="3"/>Limit Dog</text:span><text:s text:c="4"/>3 Entries</text:p>
      <text:p text:style-name="Normal"><text:span text:style-name="T46">1st BRIDGEMAN Ms D &amp;</text:span><text:span text:style-name="T47"><text:s/>LOGUE Mr H</text:span><text:s text:c="2"/>Kubik Csiki Kopo At Kingswin(Imp Srb <text:s/>tan &amp; white, head of fair length, free from frown &amp; wrinkle, eyes set well apart, ears long set low, strong jaws with correct bite, long neck into good shoulders, straight forelegs, round bone, short pasterns, elbows firm, topline level, chest well let down, ribs extending, stifles well bent, firm hocks, tight feet , tail set high, free stride. <text:s text:c="3"/><text:span text:style-name="T48">RES BEST DOG</text:span></text:p>
      <text:p text:style-name="Normal"><text:span text:style-name="T49">2</text:span><text:span text:style-name="T50">nd</text:span><text:span text:style-name="T51"><text:s/>WOODCOCK Mr Jim &amp; <text:s/>WOODCOCK Mrs Julie</text:span><text:s text:c="2"/>Molesend Verdict At Roddwood <text:s/>tan &amp; white, with mild expression, correct pigmentation, <text:s/>ears set low, close to cheek, scissor bite, forelegs straight, substance, elbows tight, good topline, stifles, hocks , round feet, tail carriage. Moved ok.</text:p>
      <text:p text:style-name="Normal"><text:span text:style-name="T52">Class 9 <text:s/>Veteran Dog <text:s text:c="3"/></text:span><text:span text:style-name="T53">2 Entries</text:span></text:p>
      <text:p text:style-name="Normal"><text:span text:style-name="T54">1</text:span><text:span text:style-name="T55">st</text:span><text:span text:style-name="T56"><text:s/>M HUNT Mrs M &amp; NORRIS Miss JL</text:span><text:s text:c="2"/>Ch Shercroft Apollo Jw <text:s/>Sh.cm quality tan &amp; white, head of fair length without being coarse, with appealing expression, ears long &amp; low, scissor bite, good neck length, well laid back shoulders, straight forelegs, good bone, pasterns short, elbows firm,<text:s/>topline level, chest let down, stifles well bent, tight feet, tail set on high, moved with drive. <text:s text:c="3"/><text:span text:style-name="T57">BEST VETERAN DOG &amp;</text:span><text:s/><text:span text:style-name="T58">BEST</text:span><text:s/><text:span text:style-name="T59">VETERAN IN SHOW</text:span><text:s/></text:p>
      <text:p text:style-name="Normal"><text:span text:style-name="T60">2</text:span><text:span text:style-name="T61">nd</text:span><text:span text:style-name="T62"><text:s/>PETERSON Mrs N</text:span><text:s text:c="2"/>Troopersway Gladiator Jw Sh.cm <text:s text:c="2"/>white, pleasing expression, correct eye shape, colour, ears set low, close to cheek, scissor bite, forelegs straight, substance, elbows tight, good topline, good chest, stifles, hocks , round feet, tail carriage. Moved well</text:p>
      <text:p text:style-name="Normal"/>
      <text:p text:style-name="Normal"/>
      <text:p text:style-name="Normal"/>
      <text:soft-page-break/>
      <text:p text:style-name="Normal"><text:span text:style-name="T63">Class 10 <text:s text:c="3"/>Minor Puppy Bitch</text:span><text:s text:c="4"/>5 Entries</text:p>
      <text:p text:style-name="Normal"><text:span text:style-name="T64">1</text:span><text:span text:style-name="T65">st</text:span><text:span text:style-name="T66"><text:s text:c="2"/>LEWIS Mrs C</text:span><text:s text:c="2"/>Velenco True Love For Fallowfield <text:s text:c="2"/>6mth quality feminine broken tri, sturdy, fair length of head, stop well defined, with beautiful appealing expression, correct eye shape, colour, ears long, complete scissor bite, good length of neck, shoulder lay, straight forelegs, round in bone,<text:s/>short pasterns, firm elbows, topline level, chest, well sprung ribs, stifles well bent, hocks parallel, well knuckled feet, high tail set, <text:s/>moved free. <text:s text:c="3"/><text:span text:style-name="T67">BEST PUPPY BITCH &amp; BEST PUPPY IN SHOW</text:span></text:p>
      <text:p text:style-name="Normal"><text:span text:style-name="T68">2</text:span><text:span text:style-name="T69">nd</text:span><text:span text:style-name="T70"><text:s/>HAVARD <text:s/>Miss &amp; Mrs LA &amp; PJ</text:span><text:s text:c="2"/>Annavah Teardrop <text:s/>6 mth another<text:s/>quality blanket tri baby, sturdy, compact, nice head with appealing expression, good eye shape, colour, scissor bite, long neck, shoulder lay, substance, elbows close, straight topline, bent stifles, hocks firm, tight feet, correct tail carriage. Moved well.</text:p>
      <text:p text:style-name="Normal"><text:span text:style-name="T71">3</text:span><text:span text:style-name="T72">rd</text:span><text:span text:style-name="T73"><text:s/>CHANCE DODDS Misses HG &amp; PC</text:span><text:s text:c="3"/>Dotlun Harliquin</text:p>
      <text:p text:style-name="Normal"><text:span text:style-name="T74">Class 12 <text:s text:c="3"/>Junior Bitch</text:span><text:s text:c="4"/>3 Entries</text:p>
      <text:p text:style-name="Normal"><text:span text:style-name="T75">1</text:span><text:span text:style-name="T76">st</text:span><text:span text:style-name="T77"><text:s/>LENNARD Mr &amp; Mrs KE &amp; J</text:span><text:s text:c="2"/>Butterow Unity <text:s/>blanket <text:s/>tri, pleasing head of quality, correct eye shape, colour, soft expression, scissor bite, ears long and low, sufficient neck length, <text:s/>well laid back shoulders, <text:s/>straight forelegs, round in bone, <text:s/>short pasterns, elbows firm, <text:s/>bent stifles, hocks well let down, tight feet, tail set high, moved well</text:p>
      <text:p text:style-name="Normal"><text:span text:style-name="T78">2</text:span><text:span text:style-name="T79">nd</text:span><text:span text:style-name="T80"><text:s/>TOFTS Mrs A</text:span><text:s text:c="2"/>Jarrowley Opal <text:s/>tan &amp; white, head of fair length showing mild expression, good pigmentation, earset, neck length , laid back shoulders, straight forelegs, elbows close, <text:s/>firm feet, correct tail. Moved soundly.</text:p>
      <text:p text:style-name="Normal"><text:span text:style-name="T81">3</text:span><text:span text:style-name="T82">rd</text:span><text:span text:style-name="T83"><text:s/>STATHAM Mrs Angela</text:span><text:s text:c="2"/>Serenaker Paloma At Brigham <text:s/></text:p>
      <text:p text:style-name="Normal"><text:span text:style-name="T84">Class 13 <text:s text:c="3"/>Novice Bitch</text:span><text:s text:c="4"/>3 Entries</text:p>
      <text:p text:style-name="Normal"><text:span text:style-name="T85">1</text:span><text:span text:style-name="T86">st</text:span><text:span text:style-name="T87"><text:s/></text:span><text:span text:style-name="T88">LEWIS Mrs C</text:span><text:s text:c="2"/>Fallowfield Flaxen <text:s/>quality tan &amp; white, <text:s/>well-proportioned head with soft expression, sufficient neck length, laid back shoulders, substance, good forequarters, level topline, chest let down, stifles well bent, tight feet, high tail set, moved well.</text:p>
      <text:p text:style-name="Normal"><text:span text:style-name="T89">2</text:span><text:span text:style-name="T90">nd</text:span><text:span text:style-name="T91"><text:s/>STATHAM Mrs Angela</text:span><text:s text:c="2"/>Serenaker Paloma At Brigham <text:s/>feminine tan &amp;<text:s/>white, soft head and expression, good neck length, shoulders, <text:s/>round bone, straight forelegs, elbows firm, good angulation, tight feet, moved ok</text:p>
      <text:p text:style-name="Normal"><text:span text:style-name="T92">Class 14 <text:s text:c="3"/>Graduate Bitch</text:span><text:s text:c="4"/>6 Entries</text:p>
      <text:p text:style-name="Normal"><text:span text:style-name="T93">1</text:span><text:span text:style-name="T94">st</text:span><text:span text:style-name="T95"><text:s/>LENNARD Mr &amp; Mrs KE &amp; J</text:span><text:s text:c="2"/>Butterow Unity</text:p>
      <text:p text:style-name="Normal"><text:span text:style-name="T96">2</text:span><text:span text:style-name="T97">nd</text:span><text:span text:style-name="T98"><text:s/>RICHMOND Mrs L</text:span><text:s text:c="2"/>Canowindra Northern Dancer <text:s text:c="2"/>blanket tri, nice head with mild expression, good earset, bite, front, neck length, shoulder lay, held topline , firm elbows, substance, good angulation, <text:s/>tight feet, <text:s/>tail carriage. Moved well</text:p>
      <text:p text:style-name="Normal"><text:span text:style-name="T99">3</text:span><text:span text:style-name="T100">rd</text:span><text:s/><text:span text:style-name="T101">PETERSON Mrs N</text:span><text:s text:c="2"/>Troopersway Grecian<text:s/>Girl</text:p>
      <text:p text:style-name="Normal"/>
      <text:soft-page-break/>
      <text:p text:style-name="Normal"><text:span text:style-name="T102">Class 16 <text:s text:c="3"/>Limit Bitch</text:span><text:s text:c="4"/>5 Entries<text:s/></text:p>
      <text:p text:style-name="Normal"><text:span text:style-name="T103">1</text:span><text:span text:style-name="T104">st</text:span><text:span text:style-name="T105"><text:s text:c="2"/>GRIFFIN</text:span><text:s/><text:span text:style-name="T106">Mrs Louise <text:s/></text:span>Clarismore Twist And Shout nice tan &amp; white, head of fair length, correct eye shape and colour, ears set low, perfect scissor bite, sufficient neck to well laid shoulders, forelegs straight, good substance, <text:s/>short <text:s/>pasterns, level top line, good chest to elbows, extended ribs, good stifles, hocks well let down, firm feet, correct tail carriage, moved with reach and drive. <text:s text:c="2"/><text:span text:style-name="T107">RES BEST BITCH</text:span></text:p>
      <text:p text:style-name="Normal"><text:span text:style-name="T108">2</text:span><text:span text:style-name="T109">nd</text:span><text:span text:style-name="T110"><text:s/>LENNARD Mr &amp; Mrs KE &amp; J</text:span><text:s text:c="2"/>Butterow Token <text:s/>broken tri, soft head, good mild expression, correct ear set, scissor bite, good length of neck into laid back shoulders, forelegs upright, level topline, ribs well sprung, good angulation, tight feet, moved soundly.</text:p>
      <text:p text:style-name="Normal"><text:span text:style-name="T111">3</text:span><text:span text:style-name="T112">rd</text:span><text:span text:style-name="T113"><text:s text:c="2"/>HUNT Mrs M</text:span><text:s text:c="2"/>Dufosee lyla At Bonlea Jw</text:p>
      <text:p text:style-name="Normal"><text:span text:style-name="T114">Class 17 <text:s text:c="3"/>Open Bitch</text:span><text:s text:c="4"/>4 Entries</text:p>
      <text:p text:style-name="Normal"><text:span text:style-name="T115">1</text:span><text:span text:style-name="T116">st</text:span><text:span text:style-name="T117"><text:s text:c="2"/>HAVARD Miss &amp; Mrs LA &amp; PJ</text:span><text:s text:c="2"/>Dufosee Julianna Avec Annavah <text:s/>Wow, beautiful compact, sturdy tan &amp; white, good length of head, free of wrinkle and frown, <text:s/>well defined stop, correct eye shape, showing feminine appealing<text:s/>expression, long ears hanging close to cheek, perfect scissor bite, slightly arched neck<text:s/>, well laid shoulders, forelegs straight, short pasterns, holding her topline, chest well let down below tight elbows, well sprung ribs, good bent of stifle, parallel firm hocks, tight feet, correct tail carriage. Moved well reaching in front, showing drive. <text:s text:c="4"/><text:span text:style-name="T118">BEST BITCH &amp; BEST IN SHOW</text:span></text:p>
      <text:p text:style-name="Normal"><text:span text:style-name="T119">2</text:span><text:span text:style-name="T120">nd</text:span><text:span text:style-name="T121"><text:s/>LENNARD Mr &amp; Mrs KE &amp; J <text:s/></text:span>Butterow Rumba <text:s/>mottled tan &amp; white <text:s/>nice head with a mild appealing expression, correct ear set, scissor bite, sufficient length of neck, well placed shoulders, extended ribs, good angulation with well bent stifles and firm hocks, tight feet, <text:s/>good tail carriage, moved out well.<text:s/></text:p>
      <text:p text:style-name="Normal"><text:span text:style-name="T122">3</text:span><text:span text:style-name="T123">rd</text:span><text:span text:style-name="T124"><text:s/>HUNT MRS M &amp; NORRIS Miss JL &amp; STARBROOK MISS D</text:span><text:s text:c="2"/>Shercroft Liberty Jw</text:p>
      <text:p text:style-name="Normal"><text:span text:style-name="T125">Class 18 <text:s/>Veteran Bitch</text:span><text:s text:c="4"/>5 Entries</text:p>
      <text:p text:style-name="Normal"><text:span text:style-name="T126">1</text:span><text:span text:style-name="T127">st</text:span><text:span text:style-name="T128"><text:s/>RICHMOND Mrs L</text:span><text:s text:c="2"/>Canowindra <text:s/>Fair Eva <text:s text:c="4"/>quality tan &amp; white, soft head and expression, ears long and low, perfect scissor bite, good neck length, shoulders, <text:s/>forequarters, round bone, short pasterns, straight topline, chest let down, extended ribs, good angulation, tight feet, tail set on high, moved well. <text:s text:c="3"/><text:span text:style-name="T129">BEST VETERAN BITCH</text:span></text:p>
      <text:p text:style-name="Normal"><text:span text:style-name="T130">2</text:span><text:span text:style-name="T131">nd</text:span><text:span text:style-name="T132"><text:s/>HAVARD Miss &amp; Mrs LA &amp; PJ</text:span><text:s text:c="2"/>Ch Annavah Knick Knack <text:s text:c="3"/>quality broken tri, head of fair length, free from frown and wrinkle, good ear shape and colour, ears set low, complete scissor bite, good neck, forequarters, substance, pasterns short, level topline, <text:s/>well angulated hindquarters with correct tail carriage. Move soundly.</text:p>
      <text:p text:style-name="Normal"><text:span text:style-name="T133">3</text:span><text:span text:style-name="T134">rd</text:span><text:span text:style-name="T135"><text:s/>HUNT Mrs M</text:span><text:s text:c="2"/>Bondlea Dove <text:s/></text:p>
      <text:p text:style-name="Normal"/>
      <text:p text:style-name="P136">Jocelynne Cyprien -<text:s/>JOCERIK</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ceb</meta:initial-creator>
    <dc:creator>joceb</dc:creator>
    <meta:creation-date>2024-03-17T00:07:00Z</meta:creation-date>
    <dc:date>2024-03-19T20:02:00Z</dc:date>
    <meta:template xlink:href="Normal" xlink:type="simple"/>
    <meta:editing-cycles>4</meta:editing-cycles>
    <meta:editing-duration>PT1560S</meta:editing-duration>
    <meta:document-statistic meta:page-count="4" meta:paragraph-count="19" meta:word-count="1492" meta:character-count="9984" meta:row-count="70" meta:non-whitespace-character-count="8511"/>
  </office:meta>
</office:document-meta>
</file>