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ize="12pt" style:font-size-asian="12pt" style:font-size-complex="12pt"/>
    </style:style>
    <style:style style:name="P2" style:parent-style-name="Normal" style:family="paragraph">
      <style:text-properties style:font-name="Times New Roman" fo:font-weight="bold" style:font-weight-asian="bold"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T10" style:parent-style-name="DefaultParagraphFont" style:family="text">
      <style:text-properties style:font-name="Times New Roman" fo:color="#000000"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color="#000000" fo:font-size="12pt" style:font-size-asian="12pt" style:font-size-complex="12pt"/>
    </style:style>
    <style:style style:name="T14" style:parent-style-name="DefaultParagraphFont" style:family="text">
      <style:text-properties style:font-name="Times New Roman" fo:color="#000000"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office:automatic-styles>
  <office:body>
    <office:text text:use-soft-page-breaks="true">
      <text:p text:style-name="P1">THE NORTHERN &amp;<text:s/>MIDLAND COUNTIES BEAGLE CLUB</text:p>
      <text:p text:style-name="P2">Diamond Anniversary Championship Show, August 2022</text:p>
      <text:p text:style-name="P3">My thanks to the committee for the invitation to judge this special show and to all the exhibitors for their support and entries. A super well organised show in a lovely new venue. A great atmosphere all day and special thanks to my two excellent and efficient stewards. Just one observation since I last judged beagles in 2018 there were several incorrect bites and you hope this is not a characteristic we as a breed are overlooking<text:s/></text:p>
      <text:p text:style-name="P4">MPD: 4. 1. Bridgemans, Kingswin Bug ‘A’ Lugs. A lovely tri puppy with a super head and expression. Good reach of next into correct shoulders. Enough forechest, level t/l, perfect tail set &amp; carriage on the move and presenting a prefect outline when stacked showing a good deep chest. Nicely angulated without being overdone. He moved well both ways with a smooth easy gait, although (personally) I would like to see him moved just a little faster but he shows much promise, BPD. 2. Jones, Clairdale Fusillier Smart puppy with a good head and expression although I preferred the head on my winner. Good reach of neck, correct shoulders into a good level t/l held well on the move. A nicely constructed hound with who moved well. He is well angulated and has a good<text:s/>deep chest and sufficient forechest and he pushed my class winner hard. 3. Tofts, Jarrowley Marlow</text:p>
      <text:p text:style-name="P5">PD: 3 (1). 1. Hewitt, Madika Pretty Pretty Good. Very unsettled in MPD but showing much better here so easier to assess. Liked his head &amp; expression, good reach of neck and sound in shoulder. Good, level t/l held well moving. Still erratic on the move in this class but just for a few seconds on his triangle he showed just what a good mover can be, good reach and drive. Showed a perfect outline this time when<text:s/>stacked up with an good deep chest. 2. Beard, Kellitcreed Sweeney Tod. A smaller more compact hound and needs a little more neck but he has a nice head and shoulders which flowed into a good level t/l and is well balanced. Deep chest, good forechest, and well angulated. He moved soundly both ways.</text:p>
      <text:p text:style-name="Normal"><text:span text:style-name="T6">JD: 6 (2). Taylors, Deaconfield Lancer. A well put together hound although not being 100% cooperative today, however he has all the attributes from an excellent head and expression, good reach of neck and good sho</text:span><text:span text:style-name="T7">ulder placement.<text:s/></text:span><text:span text:style-name="T8">He has a lovely deep chest and is a solid well-muscled dog which showed to good effect as he drove round the ring with a really nice free flowing gait. Stacked up he presented a compact and balanced outline with a perfect tail-set and carr</text:span><text:span text:style-name="T9">iage. 2. Dawson &amp; Goodall, Rundle Decathlon. A smart t&amp;w lad who pushed my winner hard and many of the same comments apply. Great head &amp; expression, excellent reach of neck and correct shoulders. So well balanced and looked super stacked up, he has really<text:s/></text:span><text:span text:style-name="T10">good movement both ways. 3. Timmins, Timollymae Ace.<text:s/></text:span></text:p>
      <text:p text:style-name="Normal"><text:span text:style-name="T11">YD: 3. 1. Jones &amp; Jepson, Eardley Specsavers. In the smaller mould this chap but nicely put together. Head and expression spot on, enough forechest, good neck into well laid shoulders. Held his level t/</text:span><text:span text:style-name="T12">l round the ring moving very steady<text:s/></text:span><text:span text:style-name="T13">with correct tail carriage. So beautifully angulated as well. He looked a picture when stacked, such a lovely clean outline. 2. Parker &amp; Stevens, Serenaker George Gently. Nice masculine boy with typical head &amp; expression</text:span><text:span text:style-name="T14">, good neck into well laid shoulders. He is well ribbed and nicely angulated with a perfect clean and compact outline stacked. Moving very steady with reach and drive. 3. Jones, Molesend Colt</text:span></text:p>
      <text:p text:style-name="P15">ND: 4. 1. Deaconfield Lancer. 2. Kingswin Bug ‘A’ Lugs. 3. Clairdale Fusilier</text:p>
      <text:p text:style-name="Normal"><text:span text:style-name="T16">GD: 3. 1. Bell-Thomas, Amorpapaver Jupiter. Nice lad, its<text:s/></text:span><text:span text:style-name="T17">all there from his lovely head and expression, through his neck to a good lay of shoulder and good movement both coming and going. Good forechest and a good deep chest. Good level t/l<text:s/></text:span><text:span text:style-name="T18">held well with a good tail<text:s/></text:span><text:soft-page-break/><text:span text:style-name="T19">carriage and set. Good strong quarters and well angulated.</text:span><text:span text:style-name="T20"><text:s/>2. Coates, Gladstyle Magic Moment. Not cooperating too well with his handler today but<text:s/></text:span><text:span text:style-name="T21">looked good stacked (when still) presenting a clean, compact outline. He has a good</text:span><text:span text:style-name="T22"><text:s/>head and expression although I did prefer the head and neck of my winner. He has a good level t/l and correct tail-set and carriage with a nice deep chest. Strong well-muscled quarters which he used to drive round the ring with a smooth easy action. I don</text:span><text:span text:style-name="T23">’t think I saw him at his best today.</text:span><text:span text:style-name="T24"><text:s/>3. Leader, Molesend Dice.</text:span></text:p>
      <text:p text:style-name="Normal"><text:span text:style-name="T25">PGD: 2. 1. Hunt &amp; Ford, Dufosee Iyla at Bondlea JW. .<text:s/></text:span><text:span text:style-name="T26">Good head and correct expression, good reach of neck and good shoulders. Lovely level t/l held well on the move which he did with a seemin</text:span><text:span text:style-name="T27">gly effortless free flowing action driving from strong quarters. Stacked he has a great balanced and compact outline with a perfect tail-set. He is well ribbed and nicely angulated.</text:span><text:span text:style-name="T28">2. Lewis, Sparrowgill Smarty for Fallowfield.<text:s/></text:span><text:span text:style-name="T29">Pushed my winner, although he</text:span><text:span text:style-name="T30"><text:s/>moved out well for his handler not quite with the same smooth drive and reach as my class winner. Good head and expression, correct shoulders and t/l held well moving. Correct tail-set and carriage and correctly angulated again without being overdone.<text:s/></text:span></text:p>
      <text:p text:style-name="Normal"><text:span text:style-name="T31">LD</text:span><text:span text:style-name="T32">: 4. 1. Henningson-Dundas, Julemark Luther.<text:s/></text:span><text:span text:style-name="T33">Winner of a tight class. A lovely head and expression, through his good reach of neck to his super lay of shoulder and excellent movement coming and going. Sufficient forechest and a good deep chest. Good level t</text:span><text:span text:style-name="T34">/l held well with a good tail carriage and set. Good strong quarters and well angulated. 2. Foster &amp; Jones, Stormpasture Rocketman, a different type to my class winner but a quality hound that presented a super outline stacked with perfect tail-set and goo</text:span><text:span text:style-name="T35">d angulation. Good head &amp; expression, nice reach of neck, good shoulders, good deep chest. He moved soundly both ways. 3. Woodcock, Molesend Verdict at Roddwood<text:s/></text:span></text:p>
      <text:p text:style-name="Normal"><text:span text:style-name="T36">OD: 7. Nice class full of quality exhibits who could change places on any given day and ‘</text:span><text:span text:style-name="T37">perfo</text:span><text:span text:style-name="T38">rmance</text:span><text:span text:style-name="T39">’. All handled and presented superbly. 1. Parker &amp; Stevens, Ch Serenaker Armani.<text:s/></text:span><text:span text:style-name="T40">A dog I have admired from ringside who did not disappoint. Superb head and correct expression, perfect reach of neck and correct shoulders. Lovely level t/l held well on</text:span><text:span text:style-name="T41"><text:s/>the move which he did with a smooth, effortless free flowing action driving from strong quarters. Stacked he has an excellent balanced and compact outline with a perfect tail-set. He is well ribbed and superbly angulated front and back. Shown in tip-top c</text:span><text:span text:style-name="T42">ondition. Slightly off his game and seemingly distracted in the challenge for BIS. CC &amp; RBIS. 2. Craig, Ch Davricard Jacob (Ai). Another boy I have admired from ringside and as you would expect pushed hard, I was splitting hairs. Good head and expression i</text:span><text:span text:style-name="T43">nto good shoulders and level t/l with a perfect tail-set. Super deep chest and good forechest. Strong quarters and looked an absolute picture, with a cracking clean outline stacked. His movement is top quality, smooth, easy and free flowing. RCC. 3. Lewis,</text:span><text:span text:style-name="T44"><text:s/>Fallowfield Vincent <text:s/></text:span></text:p>
      <text:p text:style-name="P45">VD: 4 1. Havards Ch Annavah Felix. Still got it this lad, shown in super condition, not looking his age and still oozing class. Moves soundly both ways, better than many much younger and presented a super outline stacked. Good head and expression, enough neck and correct shoulders. 2. Phillips &amp; Keyte, Lanesend Segenhoe JW, Sh.cm. Another spritely old chap not showing his age, in fact not behaving too well at all and full of mischief. However when he moved he moved superbly both ways<text:s/>and stacked up well presenting a good outline when not thinking of sausages. Deep chest, level t/line and correct tail-set. 3. Hunt &amp; Norris, Ch Shercroft Apollo JW, Sh.cm.</text:p>
      <text:p text:style-name="P46">MPB: 3. 1. Henningson-Dundas, Julemark Peresphone. What a smashing little baby with<text:s/>so much promise. The most beautiful head and melting expression, good neck and lay of shoulder. Clean angles and a nice outline stacked up. Correct tail set and carriage on the<text:s/><text:soft-page-break/>move. Still very much a baby in her movement but it showed much promise. 2. Langmans, Madika High Flyer at Bonwillan. Another promising youngster with a lovely head. Enough neck, good shoulders into a level t/l held well on the move. A little bit of a fidget stacked but presented a nice clean outline when she was still. 3. Bridgemans, Kingswins Look like Trouble.</text:p>
      <text:p text:style-name="Normal"><text:span text:style-name="T47">PB: 8.</text:span><text:span text:style-name="T48"><text:s/>Tanners, Felinoak El koko Loko. A cracking puppy with the most beautiful head and expression. Good reach of neck into good shoulders and a level t/l, slightly longer cast but quite forgivable in a bitch and still pres</text:span><text:span text:style-name="T49">enting the perfect outline stacked. Lovely deep chest for a youngster. Nicely angulated without being overdone. The t/l was held so well on the move which she did with both reach and drive flowing effortlessly round the ring. BPIS 2. Coates, Gladstyle Too<text:s/></text:span><text:span text:style-name="T50">Close To Call. Smart youngster who was unlucky to come up against my class winner, I liked her head and neck, sufficient forechest and good lay of shoulder. Good outline stacked with good angulation. Moved soundly both ways to beat another exhibit that als</text:span><text:span text:style-name="T51">o shows promise. 3. Molesend Molesend Flaxen at Stormpasture<text:s/></text:span></text:p>
      <text:p text:style-name="P52">JB: 6 (1). Craig’s Davricard Marcia. On my first look there were a couple of others in the class who caught my eye but she was so hard to ignore when you really studied her. A super head and correct expression. Good forechest and perfect reach of next into a good lay of shoulder. Correct tail-set and super level top line held so well moving which seemed effortless and free flowing. Stacked she had a perfect outline with a super deep chest and she<text:s/>has excellent angulation. A big future ahead of her I think. RCC. 2. Havards, Annavah Princess Tiana. Another cracking bitch with a lovely head and expression typical of her kennel. Good neck, shoulders and forechest. Presented a real picture stacked with<text:s/>great lines, deep chest and correct tail-set. Excellent movement showing good reach and drive. 3. Jones &amp; Jepsom, Eardley Caught in the Act.<text:s/></text:p>
      <text:p text:style-name="P53">YB: 9 (2) 1. Parker &amp; Stevens, Serenaker Agatha Raisin. A promising youngster this, good head, reach of neck into<text:s/>correct shoulders. Level t/l held on the move which was fluent and smooth. Well angulated and a good deep chest. 2. Hunt, Dufosee Iyla at Bondlea JW. Pushed my class winner hard but I just preferred the reach of neck on my winner. This is a super youngster who covers the ground so well. I liked her head and expression and she is beautifully balanced. Good neck, shoulders and level t/line and tail-set. 3. Lennards, Butterow Token</text:p>
      <text:p text:style-name="P54">NB: 6 (1) 1. Felinoak El Koko Loko. 2. Bridgemans Kingswin Looks Like Trouble.<text:s/>Nice young lady who was unlucky to be in such a strong MPB class. The litter sister of my MPD winner who possess all the same qualities and attribute’s but today not showing as well as her brother. 3. Cypriens Blunderhall Enchantment among Jocerick<text:s/></text:p>
      <text:p text:style-name="P55">GB: 3. 1. Bell-Thomas Amorpapaver Juno. Sound bitch, very steady on the move. Good head and expression, good reach of neck and enough forechest. <text:s/>Presented well stacked with good angulation and a good deep chest. Nicely angulated and balanced. 2. Mathisons, Princess Bella of Redcharm. Slightly long cast but (again) forgivable in a bitch. Good head and just enough neck into good shoulders. Level t/l held well on the move with a good tail set. 3. Porters Puddlehill Wanda Maximoff</text:p>
      <text:p text:style-name="P56">PGB: 4. 1. Macdougal, Molesend Will O’ Wisp. Tough to split these three and I can see them changing places frequently when they meet. Typical head and expression, good neck, shoulders and level t/l with good tail set. Moved out well both ways with a nice free flowing gait. 2. Coates, Gladstyle Moments of Glory. Nice bitch with good free movement who showed a pleasing outline stacked. Like my winner a typical head and expression with good shoulders, level t/tl and correct tail-set. 3. Hunt Dufosee Iyla at Bondlea JW.<text:s/></text:p>
      <text:soft-page-break/>
      <text:p text:style-name="P57">MLB: 7. 1. Ardens, Annavah Star Above Madika. Sound girl with good confirmation and a super head and expression. Good neck, level t/l held very well on the move which she did, happily, with both reach and drvive 2. Tofts, Jarrowley Daisywood. Nice girl with a delightful feminine<text:s/>head, good reach of neck, correct shoulders, deep chest<text:s/>and<text:s/>a<text:s/>nice compact outline stacked. 3. Dawsons Evalux Cashmere Upon Rundle</text:p>
      <text:p text:style-name="P58">LB: 13 (2). Lovely class with a couple of exhibits unlucky not to make my short list of five. 1. Lewis, Fallowfield Royal Rosie. I really<text:s/>liked this girl she is somewhat understated but<text:s/>it<text:s/>is all there and while other exhibits caught my eye in this class, I kept coming back to her. The most delightful feminine head and expression, correct neck and sound shoulder placement. Cracking outline stacked presenting perfectly. Deep chest, beautifully angulated and level t/line with perfect tail-set. Well ribbed back and strong quarters and her movement a joy to watch. Very much in contention in my final line up. 2. Foster &amp; Jones Stormpasture Rocektte.<text:s/>Smart young lady with a super head, sufficient neck and clean shoulders into a level/t/l. Compact and well put together. Excellent turn of stifle and hocks well let down. Like many exhibits in this class super on the move. 3. Browns, Raimex Reed Bunting</text:p>
      <text:p text:style-name="P59">OB: 8 (2). The class of the day which was a pleasure and privilege to judge, so full of quality. 1. Deans, Gempini Cornflower. Delighted to award this girl the CC and even more pleased to hear it was her second and I hope number 3 isn’t far away. The most beautiful feminine head, excellent reach of neck, clean shoulders into a level t/l. Stacked she was a picture presenting the most perfect clean outline, lovely deep chest, good forechest, well angulated and super strong quarters. The most perfect free flowing gait as well, all in all the complete Beagle. BIS. 2 Havards, Ch Annavah Buttercup. A lovely girl who I have long admired and she did not disappoint. A classy mover, both ways and presented a great outline stacked. Great head god neck and correct shoulders. She held that perfect topline well on the move. Good deep chest, enough forechest and correct tail-set all making a super exhibit. 3. Craig, Ch Bayard Glory Bee <text:s/></text:p>
      <text:p text:style-name="P60">VB: 8 (2). 1. Jones &amp;<text:s/>Jepsom, Dutch &amp; UK Ch Eardley Jay Walking. Super little girl out of a smaller mould but<text:s/>it’s<text:s/>all there. Great head, good neck and shoulders, level t/l held well on the move which she did with a smooth easy, free flowing gait.<text:s/>Presented a clean, compact outline stacked.<text:s/>2. Ardens, Madika Spot On, JW,<text:s/>Sh.cm Aw(G). Good head, neck and shoulders and super outline. Deep chest, good forechest and well ribbed back. Nicely angulated without being overdone. Perfect tail-set and carriage and a super smooth movement. 3. Hunt &amp; Norris, Shercroft Duchess, JW, Sh.cm</text:p>
      <text:p text:style-name="Normal"><text:span text:style-name="T61">Mike Den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Denny</meta:initial-creator>
    <dc:creator>Michael Denny</dc:creator>
    <meta:creation-date>2022-09-04T09:34:00Z</meta:creation-date>
    <dc:date>2022-09-17T15:30:00Z</dc:date>
    <meta:template xlink:href="Normal" xlink:type="simple"/>
    <meta:editing-cycles>22</meta:editing-cycles>
    <meta:editing-duration>PT29220S</meta:editing-duration>
    <meta:document-statistic meta:page-count="4" meta:paragraph-count="29" meta:word-count="2181" meta:character-count="14585" meta:row-count="103" meta:non-whitespace-character-count="12433"/>
  </office:meta>
</office:document-meta>
</file>